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CourierNewPS-BoldMT" svg:font-family="CourierNewPS-BoldMT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3pt" style:font-size-asian="13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2e44c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78aa5" officeooo:paragraph-rsid="0031d9d2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1pt" fo:font-weight="bold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1pt" fo:font-weight="bold" officeooo:rsid="00302583" officeooo:paragraph-rsid="00302583" style:font-size-asian="9.60000038146973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1pt" officeooo:paragraph-rsid="002e44c9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2pt" fo:font-weight="bold" officeooo:rsid="00309cf0" officeooo:paragraph-rsid="002e44c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21" style:family="paragraph" style:parent-style-name="DICTAMEN">
      <style:text-properties style:font-name="Verdana" fo:font-size="11pt" officeooo:paragraph-rsid="002e44c9" style:font-size-asian="11pt" style:font-size-complex="11pt"/>
    </style:style>
    <style:style style:name="P22" style:family="paragraph" style:parent-style-name="DICTAMEN">
      <style:text-properties officeooo:paragraph-rsid="002e44c9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officeooo:paragraph-rsid="002e44c9"/>
    </style:style>
    <style:style style:name="P24" style:family="paragraph" style:parent-style-name="Standard">
      <style:paragraph-properties fo:text-align="start" style:justify-single-word="false"/>
      <style:text-properties style:font-name="Verdana" fo:font-size="11pt" fo:font-weight="bold" officeooo:rsid="00178aa5" officeooo:paragraph-rsid="0031d9d2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f1817"/>
    </style:style>
    <style:style style:name="T5" style:family="text">
      <style:text-properties officeooo:rsid="00309cf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09cf0" style:font-weight-asian="bold" style:font-weight-complex="bold"/>
    </style:style>
    <style:style style:name="T8" style:family="text">
      <style:text-properties fo:font-weight="bold" officeooo:rsid="002e44c9" style:font-weight-asian="bold" style:font-weight-complex="bold"/>
    </style:style>
    <style:style style:name="T9" style:family="text">
      <style:text-properties fo:font-weight="normal" officeooo:rsid="00309cf0" style:font-weight-asian="normal" style:font-weight-complex="normal"/>
    </style:style>
    <style:style style:name="T10" style:family="text">
      <style:text-properties fo:font-weight="normal" officeooo:rsid="002e44c9" style:font-weight-asian="normal" style:font-weight-complex="normal"/>
    </style:style>
    <style:style style:name="T11" style:family="text">
      <style:text-properties officeooo:rsid="002df6ef"/>
    </style:style>
    <style:style style:name="T12" style:family="text">
      <style:text-properties officeooo:rsid="002e44c9"/>
    </style:style>
    <style:style style:name="T13" style:family="text">
      <style:text-properties officeooo:rsid="002bc07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iputadas y Diputados de Santa Fe:</text:p>
      <text:p text:style-name="P22"/>
      <text:p text:style-name="P21">La Comisión de <text:span text:style-name="T4">Comisión de Agricultura y Ganadería</text:span> ha considerado el <text:span text:style-name="T6">proyecto </text:span><text:span text:style-name="T7">de</text:span><text:span text:style-name="T5"> </text:span><text:span text:style-name="T7">declaración 40</text:span><text:span text:style-name="T8">712</text:span><text:span text:style-name="T7"> - CD – </text:span><text:span text:style-name="T8">Somos Vida y Familia </text:span><text:span text:style-name="T7">– </text:span><text:span text:style-name="T10">del diputado Argañaraz, </text:span><text:span text:style-name="T9">por el cual esta Cámara declara de su </text:span><text:span text:style-name="T10">beneplácito reconocimiento a todas las mujeres rurales de la Provincia por su gran dedicación y esfuerzo en la labor de la tierra desempeñando un rol fundamental para el desarrollo y crecimiento de la economía</text:span>; y, por las razones expuestas en los fundamentos y las que podrá dar el miembro informante, esta Comisión aconseja la aprobación del texto presentado que a continuación se transcribe:</text:p>
      <text:p text:style-name="P13"/>
      <text:p text:style-name="P13"/>
      <text:p text:style-name="P13">LA <text:span text:style-name="T11">CÁMARA</text:span> DE DIPUTADOS <text:span text:style-name="T5">DE LA PROVINCIA</text:span></text:p>
      <text:p text:style-name="P17"/>
      <text:p text:style-name="P19">DECLARA:</text:p>
      <text:p text:style-name="P20"/>
      <text:p text:style-name="P12"/>
      <text:p text:style-name="P18"><text:span text:style-name="T12">s</text:span>u benepl<text:span text:style-name="T12">á</text:span>c<text:span text:style-name="T12">i</text:span>to y reconocimiento a todas las mujeres rurales de la <text:span text:style-name="T12">P</text:span>rovincia por su gran dedicaci<text:span text:style-name="T12">ó</text:span>n y esfuerzo en la labor de la tierra, desem<text:span text:style-name="T12">peñando</text:span> un rol fundamental para el desarrollo y crecimiento de la econom<text:span text:style-name="T12">í</text:span>a.</text:p>
      <text:p text:style-name="P15"/>
      <text:p text:style-name="P15"/>
      <text:p text:style-name="P16">Sala de la Comisión en Zoom, 18 de noviembre de 2020.</text:p>
      <text:p text:style-name="P16"/>
      <text:p text:style-name="P16"/>
      <text:p text:style-name="P24">Firmantes:</text:p>
      <text:p text:style-name="P14">González – Busatto – Argañaraz – Senn – Arcando -Pinot<text:span text:style-name="T13">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CourierNewPS-BoldMT" svg:font-family="CourierNewPS-BoldMT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0:32:55.340535305</meta:creation-date>
    <meta:editing-duration>PT6M35S</meta:editing-duration>
    <meta:editing-cycles>4</meta:editing-cycles>
    <meta:generator>LibreOffice/6.0.7.3$Linux_X86_64 LibreOffice_project/00m0$Build-3</meta:generator>
    <dc:title>Hoja con membrete 2019</dc:title>
    <dc:date>2020-11-18T12:01:16.414956328</dc:date>
    <meta:print-date>2020-11-18T08:35:33.241928456</meta:print-date>
    <meta:document-statistic meta:table-count="2" meta:image-count="1" meta:object-count="0" meta:page-count="1" meta:paragraph-count="14" meta:word-count="197" meta:character-count="1225" meta:non-whitespace-character-count="1029"/>
  </office:meta>
</office:document-meta>
</file>